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name-asian="Calibri1" style:font-size-asian="14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15%"/>
      <style:text-properties fo:font-size="14pt" style:font-name-asian="Calibri1" style:font-size-asian="14pt" style:language-asian="en" style:country-asian="US" style:font-size-complex="14pt"/>
    </style:style>
    <style:style style:name="P17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language-asian="en" style:country-asian="US" style:font-size-complex="14pt" style:language-complex="en" style:country-complex="US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style:font-size-asian="14pt" style:language-asian="en" style:country-asian="US" style:font-name-complex="Calibri1" style:font-size-complex="14pt"/>
    </style:style>
    <style:style style:name="T4" style:family="text">
      <style:text-properties fo:font-size="14pt" style:font-name-asian="Calibri1" style:font-size-asian="14pt" style:font-size-complex="14pt" style:font-weight-complex="bold"/>
    </style:style>
    <style:style style:name="T5" style:family="text">
      <style:text-properties fo:font-size="14pt" style:font-name-asian="Calibri1" style:font-size-asian="14pt" style:language-asian="en" style:country-asian="US" style:font-size-complex="14pt"/>
    </style:style>
    <style:style style:name="T6" style:family="text">
      <style:text-properties fo:font-size="14pt" style:font-name-asian="Calibri1" style:font-size-asian="14pt" style:language-asian="en" style:country-asian="US" style:font-name-complex="Calibri1" style:font-size-complex="14pt"/>
    </style:style>
    <style:style style:name="T7" style:family="text">
      <style:text-properties fo:font-size="14pt" fo:language="en" fo:country="US" style:font-size-asian="14pt" style:language-asian="en" style:country-asian="US" style:font-name-complex="Calibri1" style:font-size-complex="14pt"/>
    </style:style>
    <style:style style:name="T8" style:family="text">
      <style:text-properties fo:font-size="14pt" fo:language="en" fo:country="US" style:font-name-asian="Calibri1" style:font-size-asian="14pt" style:language-asian="en" style:country-asian="US" style:font-size-complex="14pt"/>
    </style:style>
    <style:style style:name="T9" style:family="text">
      <style:text-properties fo:font-size="14pt" fo:language="en" fo:country="US" style:font-name-asian="Calibri1" style:font-size-asian="14pt" style:language-asian="en" style:country-asian="US" style:font-name-complex="Calibri1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style:font-size-asian="14pt" style:language-asian="en" style:country-asian="US" style:font-style-asian="italic" style:font-weight-asian="bold" style:font-size-complex="14pt" style:language-complex="en" style:country-complex="US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size-asian="14pt" style:language-asian="en" style:country-asian="US" style:font-weight-asian="bold" style:font-size-complex="14pt" style:language-complex="en" style:country-complex="US"/>
    </style:style>
    <style:style style:name="T15" style:family="text">
      <style:text-properties style:font-name="Calibri" fo:font-size="14pt" style:font-name-asian="Calibri1" style:font-size-asian="14pt" style:language-asian="en" style:country-asian="US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ннотация </text:p>
      <text:p text:style-name="P1"><text:span text:style-name="T1">к рабочей </text:span><text:span text:style-name="T4">адаптированной образовательной программе для умственно-отсталых детей основного общего образования </text:span><text:span text:style-name="T1">дисциплины «Русский язык»</text:span></text:p>
      <text:p text:style-name="P1"><text:span text:style-name="T4">7 класс </text:span><text:span text:style-name="T1">на 2016-2017 учебный год</text:span></text:p>
      <text:p text:style-name="P5"><text:span text:style-name="T3">Рабочая программа по русскому языку в 7 разработана</text:span><text:span text:style-name="T15"> в </text:span><text:span text:style-name="T6">соответствии <text:s/>с Законом Российской Федерации «Об образовании» </text:span><text:span text:style-name="T3">на основе Программы специальной (коррекционной) образовательной школы </text:span><text:span text:style-name="T7">VIII</text:span><text:span text:style-name="T3"> вида для 5-9 классов в двух сборниках/ под ред. Воронковой В. В. – М: Гуманит. изд. центр Владос,2012. </text:span></text:p>
      <text:p text:style-name="P2"><text:span text:style-name="T15"><text:s text:c="6"/></text:span><text:span text:style-name="T6">Цели обучения коррекционной школы </text:span><text:span text:style-name="T9">VIII</text:span><text:span text:style-name="T6"> вида – это намечаемые результаты обучения, воспитания и развития, направленные на формирование личности.</text:span></text:p>
      <text:p text:style-name="P6"><text:span text:style-name="T10">Русский язык</text:span><text:span text:style-name="T1"> является одним из основных предметов в специальной школе. В старших (5-9) классах осуществляются задачи, решаемые в младших классах, но на более сложном речевом и понятийном материале.</text:span></text:p>
      <text:p text:style-name="P9">Изучение русского языка в школе направлено на достижение следующих целей:</text:p>
      <text:list xml:id="list34543984" text:style-name="WWNum1">
        <text:list-item>
          <text:p text:style-name="P17"><text:span text:style-name="T13">воспитание </text:span><text:span text:style-name="T1">гражданственности и патриотизма, сознательного отношения к языку как явлению культуры, основному средству общения и получения знаний в разных сферах человеческой деятельности; воспитание интереса и любви к русскому языку;</text:span></text:p>
        </text:list-item>
        <text:list-item>
          <text:p text:style-name="P17"><text:span text:style-name="T13">совершенствование </text:span><text:span text:style-name="T1">речемыслительной деятельности, коммуникативных умений и навыков, обеспечивающих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;</text:span></text:p>
        </text:list-item>
        <text:list-item>
          <text:p text:style-name="P17"><text:span text:style-name="T13">освоение </text:span><text:span text:style-name="T1">знаний о русском языке, его устройстве; об особенностях функционирования русского языка в различных сферах и ситуациях общения; об основных нормах русского литературного языка; об особенностях русского речевого этикета;</text:span></text:p>
        </text:list-item>
        <text:list-item>
          <text:p text:style-name="P17"><text:span text:style-name="T13">формирование </text:span><text:span text:style-name="T1">умений опознавать, анализировать, сопоставлять, классифицировать языковые факты, оценивать их с точки зрения нормативности, соответствия ситуации, сфере общения; умений работать с текстом, осуществлять информационный поиск, извлекать и преобразовывать необходимую информацию.</text:span></text:p>
        </text:list-item>
      </text:list>
      <text:p text:style-name="P10">Наименование разделов:</text:p>
      <text:p text:style-name="P3">Звуки и буквы.</text:p>
      <text:p text:style-name="P3">Повторение. Предложение.</text:p>
      <text:p text:style-name="P3">Состав слова.</text:p>
      <text:p text:style-name="P3">Части речи</text:p>
      <text:p text:style-name="P3">Имя существительное.</text:p>
      <text:p text:style-name="P3">Имя прилагательное.</text:p>
      <text:p text:style-name="P3">Местоимение.</text:p>
      <text:p text:style-name="P3">Глагол.</text:p>
      <text:p text:style-name="P3">Предложение. Текст.</text:p>
      <text:p text:style-name="P3">Повторение в конце года</text:p>
      <text:p text:style-name="P11">Место предмета в базисном учебном плане.</text:p>
      <text:p text:style-name="P18"><text:soft-page-break/>Настоящая программа рассчитана на обучающихся 7 классов. Занятия по данной рабочей программе проводятся в форме урока (45 мин). В 7 классе- 140 часов в год, 4 часа в неделю. </text:p>
      <text:p text:style-name="P4">Для реализации программного содержания используются следующие учебные пособия: </text:p>
      <text:p text:style-name="P12">Учебник</text:p>
      <text:p text:style-name="P2"><text:span text:style-name="T6">Русский язык.7 класс: учеб. для спец. (коррекц.) <text:s/>образоват. учреждений </text:span><text:span text:style-name="T9">VIII</text:span><text:span text:style-name="T6"> вида/ Н.Г. Галунчикова, Э.В. Якубовская.- М,: Просвещение, 2013.</text:span></text:p>
      <text:p text:style-name="P4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5">Аннотация </text:p>
      <text:p text:style-name="P1"><text:span text:style-name="T1">к рабочей </text:span><text:span text:style-name="T4">адаптированной образовательной программе для умственно-отсталых детей основного общего образования </text:span><text:span text:style-name="T1">дисциплины «</text:span><text:span text:style-name="T4">Чтение и развитие речи</text:span><text:span text:style-name="T1">»</text:span></text:p>
      <text:p text:style-name="P1"><text:span text:style-name="T4">7 класс </text:span><text:span text:style-name="T1">на 2016-2017 учебный год</text:span></text:p>
      <text:p text:style-name="P5"><text:span text:style-name="T5">Рабочая программа составлена на основании <text:s text:c="2"/>программы специальной (коррекционной) <text:s text:c="2"/>образовательной школы <text:s/></text:span><text:span text:style-name="T8">VIII</text:span><text:span text:style-name="T5"> <text:s/>вида: 5 – 9 кл., в 2 сб. (сб.1), <text:s/>под редакцией В.В. Воронковой, в разделе «Чтение и развитие речи», автор – составитель В.В. Воронкова, допущенной Министерством образования Российской Федерации и учебника «Чтение» 7 класс, автор – составитель А. К. Аксенова, Москва «Просвещение», 2012 год, допущенным Министерством образования и науки Российской Федерации.</text:span></text:p>
      <text:p text:style-name="P5"><text:span text:style-name="T11">ЦЕЛЬ:</text:span><text:span text:style-name="T2"> развитие речи учащихся через совершенствование техники чтения и понимание, осмысление <text:s/>и пересказ содержания художественных произведений.</text:span></text:p>
      <text:p text:style-name="P5"><text:span text:style-name="T11">ЗАДАЧИ</text:span><text:span text:style-name="T14">:</text:span></text:p>
      <text:p text:style-name="P18">формировать у обучающихся чтение про себя, последовательно увеличивая объем читаемого текста и самостоятельность чтения.</text:p>
      <text:p text:style-name="P18">развивать полноценное <text:s/>восприятие доступных по содержанию художественных произведений;</text:p>
      <text:p text:style-name="P18">развивать умения не только отвечать на вопросы, но и ставить вопросы к тексту, участвовать в чтении по ролям и драматизации, добиваясь естественного общения, а также пересказывать текст полно, кратко, выборочно, от лица различных героев произведения</text:p>
      <text:p text:style-name="P18">нравственно-эстетическое и гражданское воспитание школьников на основе произведений художественной литературы (их содержание позволяет учащимся осваивать навыки нравственного поведения человека в обществе).</text:p>
      <text:p text:style-name="P18">Поставленные задачи определяются особенностями психической деятельности воспитанников с ограниченными возможностями здоровья, существенно отличающихся от нормально развивающихся сверстников. </text:p>
      <text:p text:style-name="P7"><text:span text:style-name="T4"><text:tab/></text:span><text:span text:style-name="T12">Наименование разделов:</text:span></text:p>
      <text:p text:style-name="P4">Устное народное творчество</text:p>
      <text:p text:style-name="P4">Произведения русских писателей XIX века</text:p>
      <text:p text:style-name="P4">Произведения русских писателей половины XX века</text:p>
      <text:p text:style-name="P4">Внеклассное чтение</text:p>
      <text:p text:style-name="P11">Место предмета в базисном учебном плане.</text:p>
      <text:p text:style-name="P18">Настоящая программа рассчитана на обучающихся 7 классов. Занятия по данной рабочей программе проводятся в форме урока (45 мин). В 7 классе- 105 часов в год, 3 часа в неделю. </text:p>
      <text:p text:style-name="P4">Для реализации программного содержания используются следующие учебные пособия: </text:p>
      <text:p text:style-name="P16">Учебник «Чтение» для 7-го класса для специальных (коррекционных) образовательных учреждений VIII вида. <text:s text:c="2"/>Автор – составитель И.М. Аксенова А. К.</text:p>
      <text:p text:style-name="P16"><text:s/>Изд.: М. - <text:s/>«Просвещение», 2014г.</text:p>
      <text:p text:style-name="P16">Допущено Министерством образования и науки Российской Федераци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ша</meta:initial-creator>
    <meta:editing-cycles>4</meta:editing-cycles>
    <meta:creation-date>2016-11-23T10:53:00</meta:creation-date>
    <dc:date>2016-11-23T14:37:54.99</dc:date>
    <meta:editing-duration>PT1M45S</meta:editing-duration>
    <meta:generator>OpenOffice.org/3.3$Win32 OpenOffice.org_project/330m20$Build-9567</meta:generator>
    <meta:document-statistic meta:table-count="0" meta:image-count="0" meta:object-count="0" meta:page-count="3" meta:paragraph-count="49" meta:word-count="625" meta:character-count="4986"/>
    <meta:user-defined meta:name="AppVersion">14.0000</meta:user-defined>
    <meta:user-defined meta:name="Company">GSG-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